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0pt" fo:font-weight="bold" style:font-size-asian="10pt" style:font-weight-asian="bold"/>
    </style:style>
    <style:style style:name="P3" style:family="paragraph" style:parent-style-name="Standard">
      <style:paragraph-properties style:line-height-at-least="0.25in"/>
      <style:text-properties style:font-name="Comic Sans MS"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/>
    </style:style>
    <style:style style:name="P6" style:family="paragraph" style:parent-style-name="Standard">
      <style:text-properties style:font-name="Comic Sans MS" fo:font-size="10pt" style:font-size-asian="10pt"/>
    </style:style>
    <style:style style:name="P7" style:family="paragraph" style:parent-style-name="Standard">
      <style:paragraph-properties style:line-height-at-least="0.25in"/>
    </style:style>
    <style:style style:name="P8" style:family="paragraph" style:parent-style-name="Standard">
      <style:paragraph-properties fo:margin-left="0.25in" fo:margin-right="0in" style:line-height-at-least="0.25in" fo:text-indent="-0.25in" style:auto-text-indent="false"/>
      <style:text-properties style:font-name="Comic Sans MS" fo:font-size="10pt" fo:font-weight="bold" style:font-size-asian="10pt" style:font-weight-asian="bold"/>
    </style:style>
    <style:style style:name="P9" style:family="paragraph" style:parent-style-name="Standard">
      <style:paragraph-properties fo:margin-left="0.0555in" fo:margin-right="0in" style:line-height-at-least="0.25in" fo:text-indent="0in" style:auto-text-indent="false"/>
      <style:text-properties style:font-name="Comic Sans MS" fo:font-size="10pt" fo:font-style="italic" fo:font-weight="bold" style:font-size-asian="10pt" style:font-style-asian="italic" style:font-weight-asian="bold"/>
    </style:style>
    <style:style style:name="P10" style:family="paragraph" style:parent-style-name="Standard">
      <style:paragraph-properties fo:margin-left="0.25in" fo:margin-right="0in" style:line-height-at-least="0.25in" fo:text-indent="0in" style:auto-text-indent="false"/>
      <style:text-properties style:font-name="Comic Sans MS" fo:font-size="10pt" fo:font-weight="bold" style:font-size-asian="10pt" style:font-weight-asian="bold"/>
    </style:style>
    <style:style style:name="P11" style:family="paragraph" style:parent-style-name="Standard">
      <style:paragraph-properties fo:margin-left="0.3in" fo:margin-right="0in" style:line-height-at-least="0.25in" fo:text-indent="-0.25in" style:auto-text-indent="false"/>
      <style:text-properties style:font-name="Comic Sans MS" fo:font-size="10pt" fo:font-weight="bold" style:font-size-asian="10pt" style:font-weight-asian="bold"/>
    </style:style>
    <style:style style:name="P12" style:family="paragraph" style:parent-style-name="Envelope_20_Address1">
      <style:text-properties style:font-name="Comic Sans MS" fo:font-size="10pt" style:font-size-asian="10pt"/>
    </style:style>
    <style:style style:name="P13" style:family="paragraph" style:parent-style-name="Standard">
      <style:text-properties style:font-name="Comic Sans MS" fo:font-size="10pt" fo:font-weight="bold" style:font-size-asian="10pt" style:font-weight-asian="bold"/>
    </style:style>
    <style:style style:name="P14" style:family="paragraph" style:parent-style-name="Standard">
      <style:paragraph-properties style:line-height-at-least="0.25in"/>
      <style:text-properties style:font-name="Comic Sans MS" fo:font-size="10pt" fo:font-weight="bold" style:font-size-asian="10pt" style:font-weight-asian="bold"/>
    </style:style>
    <style:style style:name="P15" style:family="paragraph" style:parent-style-name="Standard">
      <style:paragraph-properties style:line-height-at-least="0.25in"/>
    </style:style>
    <style:style style:name="P16" style:family="paragraph" style:parent-style-name="Standard">
      <style:paragraph-properties style:line-height-at-least="0.25in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style:line-height-at-least="0.25in" fo:text-indent="0in" style:auto-text-indent="false"/>
      <style:text-properties style:font-name="Comic Sans MS" fo:font-size="10pt" fo:font-weight="bold" style:font-size-asian="10pt" style:font-weight-asian="bold"/>
    </style:style>
    <style:style style:name="P18" style:family="paragraph" style:parent-style-name="Standard">
      <style:paragraph-properties style:line-height-at-least="0.25in" fo:padding="0.0291in" fo:border-left="none" fo:border-right="none" fo:border-top="none" fo:border-bottom="0.0138in solid #000000" style:join-border="false"/>
    </style:style>
    <style:style style:name="P19" style:family="paragraph" style:parent-style-name="Standard">
      <style:paragraph-properties fo:margin-left="0.0555in" fo:margin-right="0in" style:line-height-at-least="0.25in" fo:text-indent="0in" style:auto-text-indent="false"/>
      <style:text-properties style:font-name="Comic Sans MS" fo:font-size="10pt" fo:font-style="italic" fo:font-weight="bold" style:font-size-asian="10pt" style:font-style-asian="italic" style:font-weight-asian="bold"/>
    </style:style>
    <style:style style:name="P20" style:family="paragraph" style:parent-style-name="Standard">
      <style:paragraph-properties fo:margin-left="0.0555in" fo:margin-right="0in" style:line-height-at-least="0.25in" fo:text-indent="0in" style:auto-text-indent="false"/>
      <style:text-properties style:font-name="Comic Sans MS" fo:font-size="10pt" fo:font-weight="bold" style:font-size-asian="10pt" style:font-weight-asian="bold"/>
    </style:style>
    <style:style style:name="P21" style:family="paragraph" style:parent-style-name="Standard">
      <style:paragraph-properties fo:margin-left="0.25in" fo:margin-right="0in" style:line-height-at-least="0.25in" fo:text-indent="-0.25in" style:auto-text-indent="false"/>
      <style:text-properties style:font-name="Comic Sans MS" fo:font-size="10pt" fo:font-weight="bold" style:font-size-asian="10pt" style:font-weight-asian="bold"/>
    </style:style>
    <style:style style:name="P22" style:family="paragraph" style:parent-style-name="Envelope_20_Address1" style:master-page-name="First_20_Page">
      <style:paragraph-properties style:page-number="auto"/>
      <style:text-properties style:font-name="Comic Sans MS" fo:font-size="10pt" style:font-size-asian="10pt"/>
    </style:style>
    <style:style style:name="T1" style:family="text">
      <style:text-properties style:font-name="Comic Sans MS" fo:font-size="10pt" style:font-size-asian="10pt"/>
    </style:style>
    <style:style style:name="T2" style:family="text">
      <style:text-properties style:font-name="Comic Sans MS" fo:font-size="10pt" fo:font-weight="bold" style:font-size-asian="10pt" style:font-weight-asian="bold"/>
    </style:style>
    <style:style style:name="T3" style:family="text">
      <style:text-properties style:font-name="Comic Sans MS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Comic Sans MS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Comic Sans MS"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RSONAL HISTORY INFORMATION </text:p>
      <text:p text:style-name="P4"><text:s/></text:p>
      <text:p text:style-name="P12">Cheryl Fink, Licensed Marriage and Family Therapist MFC # 47900</text:p>
      <text:p text:style-name="P2"/>
      <text:p text:style-name="P5">Please fill out this biographical background form as completely as possible. <text:s/>It will help me in our work together. <text:s/>All information is confidential as outlined in the Office Policy form. If you do not desire to answer any question, please <text:s/>write "Do not care to answer." <text:s/>If it does not apply to you leave blank. <text:s/>Please print or write clearly and bring it with you to the first session.</text:p>
      <text:p text:style-name="P2"/>
      <text:p text:style-name="P2">NAME: _________________________________________________ <text:s text:c="9"/>MALE/FEMALE: _______ <text:s text:c="10"/></text:p>
      <text:p text:style-name="P2"><text:s text:c="29"/></text:p>
      <text:p text:style-name="P2">DATE OF BIRTH/PLACE: <text:s text:c="2"/>__________________________________ <text:s text:c="8"/>AGE: <text:s/>________________</text:p>
      <text:p text:style-name="P2"/>
      <text:p text:style-name="P2">ADDRESS (include <text:s/>city and zip)</text:p>
      <text:p text:style-name="P2"><text:s text:c="5"/>__________________________________________________________________________________ <text:s/></text:p>
      <text:p text:style-name="P2"/>
      <text:p text:style-name="P2">TELEPHONE H : <text:s/>___________________W: ___________________ C: ________________________</text:p>
      <text:p text:style-name="P2">Is it ok to leave a message? <text:s/>Y <text:s/>N</text:p>
      <text:p text:style-name="P2"/>
      <text:p text:style-name="P6"/>
      <text:p text:style-name="P2">HIGHEST GRADE/DEGREE: _________________ TYPE OF DEGREE: <text:s/>_____________________________ <text:s text:c="7"/></text:p>
      <text:p text:style-name="P2"/>
      <text:p text:style-name="P2"/>
      <text:p text:style-name="P2">PERSON AND PHONE NO. TO CALL IN EMERGENCY:</text:p>
      <text:p text:style-name="P2"/>
      <text:p text:style-name="P2"><text:s/>____________________________________________Relationship:_______________________________</text:p>
      <text:p text:style-name="P2"/>
      <text:p text:style-name="P7"><text:span text:style-name="T2">YOUR OCCUPATION/IF YOU ARE A STUDENT WHAT GRADE/WHERE? </text:span><text:span text:style-name="T1">(former. if retired): </text:span><text:span text:style-name="T2"><text:s/>_____________________________________________________________________________________</text:span></text:p>
      <text:p text:style-name="P3"/>
      <text:p text:style-name="P7"><text:span text:style-name="T2">PRESENTING PROBLEM:WHY ARE YOU SEEKING COUNSELING? </text:span><text:span text:style-name="T1">(be as specific as you can: When did it start? How does it affect you?): <text:s/>____________</text:span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7"><text:span text:style-name="T2">Estimate the severity of the above problem: <text:s/></text:span><text:span text:style-name="T1">Mild__, Moderate__, Severe ___, Very severe __</text:span></text:p>
      <text:p text:style-name="P16"><text:span text:style-name="T1"/></text:p>
      <text:p text:style-name="P16"><text:span text:style-name="T1">Please check if you are experiencing any of the following:</text:span></text:p>
      <text:p text:style-name="P16"><text:span text:style-name="T1">Please rate severity on 1-10 scale where 1 is a little to 10 is a lot</text:span></text:p>
      <text:p text:style-name="P16"><text:span text:style-name="T1"/></text:p>
      <text:p text:style-name="P16"><text:span text:style-name="T1">_____<text:tab/>Anxiety (worry, fear) #________ <text:s/>Number of days per week:_________</text:span></text:p>
      <text:p text:style-name="P16"><text:span text:style-name="T1">_____ Depression (sadness, irritation) #__________ Number of days per week:__________</text:span></text:p>
      <text:p text:style-name="P16"><text:span text:style-name="T1">_____ Problems with sleep #__________ Number of days per week:__________</text:span></text:p>
      <text:p text:style-name="P16"><text:soft-page-break/><text:span text:style-name="T1">_____ <text:s/>Changes in appetite: <text:s/>#__________ Number of days per week __________</text:span></text:p>
      <text:p text:style-name="P16"><text:span text:style-name="T1">_____ <text:s/>Irritability #__________ Number of days per week __________</text:span></text:p>
      <text:p text:style-name="P16"><text:span text:style-name="T1">_____ <text:s/>Numbness in arms, legs, fingers, toes #__________ Number of days per week __________</text:span></text:p>
      <text:p text:style-name="P16"><text:span text:style-name="T1">_____ <text:s/>Headaches or stomach aches #_________ Number of days per week __________</text:span></text:p>
      <text:p text:style-name="P16"><text:span text:style-name="T1">_____ <text:s/>Flashbacks to an event #__________ Number of days per week __________</text:span></text:p>
      <text:p text:style-name="P16"><text:span text:style-name="T1">_____ <text:s/>Nightmares #__________ <text:s/>Number of days per week__________</text:span></text:p>
      <text:p text:style-name="P16"><text:span text:style-name="T1">_____ <text:s/>Fatigue <text:s/>#__________ Number of days per week __________</text:span></text:p>
      <text:p text:style-name="P16"><text:span text:style-name="T1">_____ <text:s/>Loss of concentration <text:s/>#__________ Number of days per week __________</text:span></text:p>
      <text:p text:style-name="P16"><text:span text:style-name="T1">_____<text:tab/> Feelings of wanting to hurt yourself <text:s/>#__________ Number of days per week __________</text:span></text:p>
      <text:p text:style-name="P16"><text:span text:style-name="T1">_____ <text:s/>Feelings of wanting to hurt others <text:s/>#__________ Number of days per week __________</text:span></text:p>
      <text:p text:style-name="P16"><text:span text:style-name="T1">_____ <text:s/>Other bothersome feelings (specify)__________________________________________________</text:span></text:p>
      <text:p text:style-name="P16"><text:span text:style-name="T1"/></text:p>
      <text:p text:style-name="P7"><text:span text:style-name="T2">WHO ARE THE PEOPLE WHO LIVE IN YOUR HOUSE? <text:s/>NAME/AGE/RELATIONSHIP__________________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7"><text:span text:style-name="T2">PAST &amp; PRESENT MARRIAGE/S </text:span><text:span text:style-name="T1">(years together, names &amp; statement about the nature of the relationship/s, i.e.,, distant, physically/emotionally abusive, loving, hostile): </text:span><text:span text:style-name="T2">______________________________________________________________________________________</text:span></text:p>
      <text:p text:style-name="P3">___________________________________________________________________________________________________________________________________________________________________________</text:p>
      <text:p text:style-name="P3">PRESENT SPOUSE/PARTNER: Education: ___________________ <text:s/>Occupation: ____________________</text:p>
      <text:p text:style-name="P3"/>
      <text:p text:style-name="P7"><text:span text:style-name="T2">CHILDREN/STEP/GRAND </text:span><text:span text:style-name="T1">(names/ages &amp; brief statement on your relationship with the person) </text:span></text:p>
      <text:p text:style-name="P10">1._________________________________________________________________________</text:p>
      <text:p text:style-name="P10">2._________________________________________________________________________</text:p>
      <text:p text:style-name="P10">3._________________________________________________________________________</text:p>
      <text:p text:style-name="P10">4._________________________________________________________________________</text:p>
      <text:p text:style-name="P10">5._________________________________________________________________________</text:p>
      <text:p text:style-name="P10">6._________________________________________________________________________</text:p>
      <text:p text:style-name="P3"/>
      <text:p text:style-name="P3">Do your children live with you?___________if no, with whom?______________________________</text:p>
      <text:p text:style-name="P3"/>
      <text:p text:style-name="Standard"><text:span text:style-name="T2">PARENTS/STEP-PARENT </text:span><text:span text:style-name="T1">(Name/age or year of death/cause of death, occupation, personality, how did s/he treat you, brief statement about the relationship): </text:span></text:p>
      <text:p text:style-name="P10">Father: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oft-page-break/>Mother: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Step-parents________________________________________________________________________</text:p>
      <text:p text:style-name="P3"><text:tab/>________________________________________________________________________________ <text:s text:c="2"/><text:tab/>________________________________________________________________________________</text:p>
      <text:p text:style-name="P2"/>
      <text:p text:style-name="P2"/>
      <text:p text:style-name="P7"><text:span text:style-name="T2">SIBLINGS </text:span><text:span text:style-name="T1">(name/age, if dead: age and cause of death &amp; brief statement about the relationship): </text:span></text:p>
      <text:p text:style-name="P7"><text:span text:style-name="T2"><text:tab/>1._____________________________________________________________________________________________________________________________________________________________________<text:tab/>2._____________________________________________________________________________________________________________________________________________________________________<text:tab/>3._____________________________________________________________________________________________________________________________________________________________________</text:span><text:span text:style-name="T2"><text:tab/>4._____________________________________________________________________________________________________________________________________________________________________<text:tab/>5._____________________________________________________________________________________________________________________________________________________________________</text:span></text:p>
      <text:p text:style-name="P3"/>
      <text:p text:style-name="P7"><text:span text:style-name="T2">MEDICAL DOCTOR/S (including specialists such as psychiatrist) </text:span><text:span text:style-name="T1">(name /phone) </text:span><text:span text:style-name="T2"><text:s/>______________________________________________________________________________________</text:span></text:p>
      <text:p text:style-name="P7"><text:span text:style-name="T2">PAST/PRESENT MEDICAL CARE </text:span><text:span text:style-name="T1">(major medical problems, surgeries, accidents, <text:s/>illness): </text:span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____________________________________________________________________________________________________________________________________________________________________________</text:p>
      <text:p text:style-name="P3"/>
      <text:p text:style-name="P3">ARE YOU TAKING ANY MEDICATIONS? If so what are they, how much and what are they prescribed for?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7"><text:soft-page-break/><text:span text:style-name="T2">FAMILY MEDICAL HISTORY </text:span><text:span text:style-name="T1">(Describe any </text:span><text:span text:style-name="T3">illness</text:span><text:span text:style-name="T1"> that runs in the family: cancer, depression, bi-polar d/o, etc)</text:span><text:span text:style-name="T2">: ____________________________________________________________________________________________________________________________________________________________________________</text:span></text:p>
      <text:p text:style-name="P3">____________________________________________________________________________________________________________________________________________________________________________</text:p>
      <text:p text:style-name="P3"/>
      <text:p text:style-name="P2">SUBSTANCE USE: Please check all that apply.</text:p>
      <text:p text:style-name="P2"/>
      <text:p text:style-name="P2">Alcohol<text:tab/><text:tab/> <text:s/>Past:___ Present:____ Date started:_______ Date ended:________Times per week:_____</text:p>
      <text:p text:style-name="P2">Marijuana: <text:s text:c="6"/>Past:___ Present:____ Date started:______ <text:s/>Date ended:________Times per week:_____</text:p>
      <text:p text:style-name="P2">Meth <text:s text:c="12"/>Past:___ Present:____ Date started:______ <text:s/>Date ended:________Times per week:_____</text:p>
      <text:p text:style-name="P2">Cocaine<text:tab/><text:tab/> <text:s/>Past:___ Present:____ Date started:______ <text:s/>Date ended:________Times per week:_____</text:p>
      <text:p text:style-name="P2">Hallucinagins <text:s text:c="4"/>Past:___ Present:____ Date started:______ <text:s/>Date ended:________Times per week:_____</text:p>
      <text:p text:style-name="P2">OTHER (please specify) ___________________________________________________________________ </text:p>
      <text:p text:style-name="P2"><text:s text:c="19"/>Past:___ Present:____ Date started:_______ Date ended:________Times per week:_____</text:p>
      <text:p text:style-name="P2"/>
      <text:p text:style-name="Standard"><text:span text:style-name="T2">FAMILY HISTORY OF ALCOHOLISM/DRUG USE, MENTAL ILLNESS, OR VIOLENCE </text:span><text:span text:style-name="T1">( including suicide, depression, hospitalizations in mental institutions, abuse, etc.):</text:span><text:span text:style-name="T2"> <text:s/>______________________________________________________________________________________</text:span>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7"><text:span text:style-name="T2">SUICIDE ATTEMPT/S </text:span><text:span text:style-name="T1">or</text:span><text:span text:style-name="T2"> VIOLENT BEHAVIOR </text:span><text:span text:style-name="T1">(describe: ages, circumstances, how, etc)</text:span><text:span text:style-name="T2"> </text:span></text:p>
      <text:p text:style-name="P3">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</text:p>
      <text:p text:style-name="P2">Do you feel like hurting yourself now?___________Do you feel like hurting others?__________________</text:p>
      <text:p text:style-name="P2"/>
      <text:p text:style-name="Standard"><text:span text:style-name="T2">FRIENDSHIPS, COMMUNITY, &amp; SPIRITUALITY </text:span><text:span text:style-name="T1">(Are you involved in clubs? <text:s/>Practice spirituality or religion? <text:s/>Outside activites)_______________________________________________________________________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Standard"><text:span text:style-name="T2">PAST/PRESENT PSYCHOTHERAPY </text:span><text:span text:style-name="T1">(specify: month year/s (beginning—end), estimated no. of sessions, <text:s/>name, , phone &amp; address, <text:s/>initial reason for therapy, Ind/Couple/Family, medication, brief description of the relationship and how helpful it was, and how/why it ended)</text:span><text:span text:style-name="T2">:</text:span></text:p>
      <text:p text:style-name="P3">1.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</text:p>
      <text:p text:style-name="P3"><text:soft-page-break/>2.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</text:p>
      <text:p text:style-name="P7"><text:span text:style-name="T4">3. </text:span><text:span text:style-name="T5">USE OTHER SIDE OF THE PAGE FOR MORE INFORMATION ABOUT PSYCHOTHERAPISTS</text:span></text:p>
      <text:p text:style-name="P2"/>
      <text:p text:style-name="Standard"><text:span text:style-name="T2">DESCRIBE YOUR CHILDHOOD IN GENERAL </text:span><text:span text:style-name="T1">(Relationships with parents, siblings, others, school, neighborhood, relocations, any school/behavioral/problems, abusive/alcoholic parent): <text:s/>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</text:p>
      <text:p text:style-name="P3"/>
      <text:p text:style-name="P7"><text:span text:style-name="T2">IF PARENTS DIVORCED: </text:span><text:span text:style-name="T1">Your age at the time: ______, Describe how it affected <text:s/>you at the time:</text:span><text:span text:style-name="T2"> ____________________________________________________________________________________________________________________________________________________________________________ ______________________________________________________________________________________</text:span></text:p>
      <text:p text:style-name="P3"/>
      <text:p text:style-name="P3">What do you want to be different when you are done wth counseling?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2">Who do you have in your life that gives you emotional support?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>What gives you most joy or pleasure in your life?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><text:soft-page-break/>What are your main worries and fears?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8"><text:span text:style-name="T2">What are your most important hopes or dreams? </text:span></text:p>
      <text:p text:style-name="P18"><text:span text:style-name="T2"/></text:p>
      <text:p text:style-name="P18"><text:span text:style-name="T2"/></text:p>
      <text:p text:style-name="P9"/>
      <text:p text:style-name="P9">Please add on the other side of the page or on a separate page any other information you would like me to know about you and your situatio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0pt" fo:font-weight="bold" style:font-size-asian="10pt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Envelope_20_Address1" style:display-name="Envelope Address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598in" fo:margin-left="0.5in" fo:margin-right="0.5in" style:writing-mode="lr-tb" style:layout-grid-color="#c0c0c0" style:layout-grid-lines="2524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OGRAPHICAL INFORMATION - INTAKE FORM</dc:title>
    <meta:initial-creator>Valued Gateway Client</meta:initial-creator>
    <dc:creator>cheryl fink</dc:creator>
    <meta:editing-cycles>7</meta:editing-cycles>
    <meta:print-date>2012-06-19T08:36:43.64</meta:print-date>
    <meta:creation-date>2010-04-01T17:47:00</meta:creation-date>
    <dc:date>2012-06-20T13:11:10.64</dc:date>
    <meta:editing-duration>P7DT10H9M13S</meta:editing-duration>
    <meta:generator>OpenOffice.org/3.3$Win32 OpenOffice.org_project/330m20$Build-9567</meta:generator>
    <meta:printed-by>cheryl fink</meta:printed-by>
    <meta:document-statistic meta:table-count="0" meta:image-count="0" meta:object-count="0" meta:page-count="6" meta:paragraph-count="97" meta:word-count="820" meta:character-count="14440"/>
    <meta:user-defined meta:name="AppVersion">12.0000</meta:user-defined>
    <meta:user-defined meta:name="Company">Bell's Tax 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